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RIAM" svg:font-family="MiRIAM"/>
    <style:font-face style:name="Miriam" svg:font-family="Miriam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iRIAM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Text_20_body">
      <style:paragraph-properties fo:text-align="start" style:justify-single-word="false" style:snap-to-layout-grid="false"/>
      <style:text-properties style:font-name="MiRIAM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Text_20_body">
      <style:text-properties style:font-name="MiRIAM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MiRIAM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Text_20_body">
      <style:text-properties style:font-name="MiRIAM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Text_20_body">
      <style:text-properties style:font-name="MiRIAM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7" style:family="paragraph" style:parent-style-name="Text_20_body">
      <style:text-properties style:font-name="MiRIAM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8" style:family="paragraph" style:parent-style-name="Text_20_body">
      <style:text-properties style:font-name="MiRIAM" fo:font-size="8pt" fo:font-weight="normal" style:font-size-asian="8pt" style:font-weight-asian="normal" style:font-name-complex="Verdana" style:font-size-complex="8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iriam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iriam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11" style:family="paragraph" style:parent-style-name="Standard">
      <style:text-properties style:font-name="Miriam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iriam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style:font-name="MiRIAM" fo:font-size="8pt" style:font-size-asian="8pt" style:font-size-complex="8pt"/>
    </style:style>
    <style:style style:name="P14" style:family="paragraph" style:parent-style-name="Standard">
      <style:text-properties style:font-name="MiRIAM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text-properties style:font-name="MiRIAM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6" style:family="paragraph" style:parent-style-name="Standard">
      <style:text-properties style:font-name="MiRIA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text-properties style:font-name="MiRIAM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RIAM" fo:font-size="8pt" fo:font-weight="normal" style:font-size-asian="8pt" style:font-weight-asian="normal" style:font-name-complex="Comic Sans MS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RIAM" fo:font-size="12pt" style:font-size-asian="12pt" style:font-size-complex="12pt"/>
    </style:style>
    <style:style style:name="P20" style:family="paragraph" style:parent-style-name="Standard">
      <style:text-properties style:font-name="MiRIAM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style:snap-to-layout-grid="false"/>
      <style:text-properties style:font-name="MiRIAM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MiRIAM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3" style:family="paragraph" style:parent-style-name="Standard">
      <style:text-properties style:font-name="MiRIAM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MiRIAM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MiRIAM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MiRIAM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style:snap-to-layout-grid="false"/>
      <style:text-properties style:font-name="MiRIAM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MiRIAM" fo:font-size="12pt" fo:font-weight="normal" style:font-size-asian="12pt" style:font-weight-asian="normal" style:font-name-complex="Comic Sans MS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31" style:family="paragraph" style:parent-style-name="Text_20_body">
      <style:text-properties style:font-name="MiRIAM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MiRIAM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iriam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name-complex="Comic Sans MS" style:font-size-complex="18pt" style:font-weight-complex="bold"/>
    </style:style>
    <style:style style:name="T4" style:family="text">
      <style:text-properties fo:font-weight="normal" style:font-weight-asian="normal" style:font-name-complex="Comic Sans M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MiRIAM" fo:font-size="12pt" fo:language="zxx" fo:country="none" style:font-size-asian="12pt" style:language-asian="zxx" style:country-asian="none" style:font-name-complex="Comic Sans MS" style:font-size-complex="12pt"/>
    </style:style>
    <style:style style:name="T7" style:family="text">
      <style:text-properties style:font-name="MiRIAM" fo:font-size="12pt" fo:font-weight="normal" style:font-size-asian="12pt" style:font-weight-asian="normal" style:font-name-complex="Comic Sans MS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2"><text:s/></text:span><text:span text:style-name="T3">Relazione di fine quadrimestre</text:span></text:p>
      <text:p text:style-name="P17"/>
      <text:p text:style-name="P30"><text:span text:style-name="T6"><text:s text:c="8"/></text:span><text:span text:style-name="T7">ANNO SCOLASTICO <text:s/>20...\20... <text:s text:c="17"/>PRIMO <text:s text:c="3"/>QUADRIMESTRE <text:s text:c="12"/></text:span></text:p>
      <text:p text:style-name="P29"/>
      <text:p text:style-name="P28">SCUOLA <text:s text:c="2"/>…....... <text:s text:c="41"/>CLASSE …........</text:p>
      <text:p text:style-name="P18"/>
      <text:p text:style-name="P19"><text:span text:style-name="T4"><text:s text:c="5"/>Insegnanti...................................................................................</text:span><text:span text:style-name="T5"> </text:span><text:s text:c="22"/></text:p>
      <text:p text:style-name="P13"/>
      <text:p text:style-name="P13"/>
      <text:p text:style-name="P1">COMPOSIZIONE DELLA CLASSE</text:p>
      <text:p text:style-name="P11">La classe......è così composta...........</text:p>
      <text:p text:style-name="P11">Nel corso del primo quadrimestre vi sono stati alcuni cambiamenti rispetto alla composizione della classe</text:p>
      <text:p text:style-name="P11"/>
      <text:p text:style-name="P20">totale alunni , maschi e femmine, <text:s/>nuovi inserimenti,, trasferimenti di alunni verso altyre scuole, stranieri di recente arrivo in Italia, alunni certificati, segnalati ai servizi , bes e dsa che che seguono una programmazione individualizzata e/o una programmazione <text:s text:c="2"/>facilitata..........</text:p>
      <text:p text:style-name="P14"/>
      <text:p text:style-name="P14"/>
      <text:p text:style-name="P14"/>
      <text:p text:style-name="P1">LIVELLI DI APPRENDIMENTO GENERALE</text:p>
      <text:p text:style-name="P3">A seguito delle verifiche quadrimestrali, dal punto di vista dell'apprendimento si nota..............</text:p>
      <text:p text:style-name="P6">classe omogenea, più gruppi di diverso livello, un gruppo in difficoltà, un gruppo di livello molto alto rispetto alla media, <text:s/>..</text:p>
      <text:p text:style-name="P6">(si può fare una generica mappatura della classe suddividendo gli alunni in quattro o cinque livelli)</text:p>
      <text:p text:style-name="P7"/>
      <text:p text:style-name="P7"/>
      <text:p text:style-name="P1">CONDUZIONE DEL LAVORO SCOLASTICO</text:p>
      <text:p text:style-name="P3">Le insegnanti hanno utilizzano prevalentemente..............come metodo di lavoro scolastico</text:p>
      <text:p text:style-name="P3">rispetto a quanto programmato le insegnanti hanno preferito modificare il metodo di lavoro scolastico, privilegiando........................</text:p>
      <text:p text:style-name="P6">lezione frontale, lavoro di gruppo, lavoro tutoriale, esercizio individuale, piano di lavoro settimanale o quindicinale, approccio operativo laboratoriale...</text:p>
      <text:p text:style-name="P22"/>
      <text:p text:style-name="P22"/>
      <text:p text:style-name="P5">GESTIONE DELLE ORE DI CONTITOLARITÀ PREVALENTE </text:p>
      <text:p text:style-name="P3">Durante questa prima parte dell'anno le ore di contitolarità prevalente sono perlopiù utilizzate per.....</text:p>
      <text:p text:style-name="P6">recupero individuale con alunni in difficoltà, bes, dsa, laboratori, uscite didattiche, in particolare per alcune discipline</text:p>
      <text:p text:style-name="P8"/>
      <text:p text:style-name="P8"/>
      <text:p text:style-name="P8"/>
      <text:p text:style-name="P8"/>
      <text:p text:style-name="P10"><text:a xlink:type="simple" xlink:href="http://www.risorsedidattichescuola.it/" text:style-name="Internet_20_link" text:visited-style-name="Visited_20_Internet_20_Link"><text:span text:style-name="T1">www.risorsedidattichescuola.it</text:span></text:a></text:p>
      <text:p text:style-name="P23"><text:soft-page-break/>CORREZIONE COMPITI E CONTROLLO QUADERNI</text:p>
      <text:p text:style-name="P23"/>
      <text:p text:style-name="P25">I quaderni e i compiti assegnati vengono controllati e corretti...</text:p>
      <text:p text:style-name="P16"/>
      <text:p text:style-name="P20">A casa dalle insegnanti, a scuola durante i momenti in cui <text:s/>gli alunni eseguono lavoro autonomo individuale, <text:s/>grazie anche all'aiuto di <text:s/>alunni <text:s/>a turno incaricati </text:p>
      <text:p text:style-name="P20"/>
      <text:p text:style-name="P33"/>
      <text:p text:style-name="P26">SVOLGIMENTO DEI CONTENUTI PREVISTI DALLA PROGRAMMAZIONE ANNUALE</text:p>
      <text:p text:style-name="P3"/>
      <text:p text:style-name="P3">Al momento non si sono rese necessarie modifiche programmazione di classe </text:p>
      <text:p text:style-name="P3">Si sono resi necesssari alcuni aggiustamenti alla programmazione annuale.....</text:p>
      <text:p text:style-name="P3"/>
      <text:p text:style-name="P6">per quanto riguarda le discipline............a causa di forti difficoltà mostrate da un gruppo di alunni <text:s text:c="141"/>…....si è ritenuto opportuno procedere ad alcune attività di consolidamento e rinforzo dei contenuti precedentemente presentati</text:p>
      <text:p text:style-name="P15"/>
      <text:p text:style-name="P15"/>
      <text:p text:style-name="P1">CLIMA RELAZIONALE</text:p>
      <text:p text:style-name="P3">Dal punto di vista relazionale la classe evidenzia...</text:p>
      <text:p text:style-name="P6">Capacità di autonomia nei momenti liberi, livello di integrazione di alunni disabili o stranieri, frequenza dei litigi, episodi particolari. Livello di collaborazione negli incarichi per la gestione delle routine scolastiche</text:p>
      <text:p text:style-name="P14"/>
      <text:p text:style-name="P14"/>
      <text:p text:style-name="P2">RAPPORTI CON LE FAMIGLIE</text:p>
      <text:p text:style-name="P4">I rapporti con le famiglie finora sono stati........</text:p>
      <text:p text:style-name="P20">Rapporti positivi, problematici, grado di collaborazione e e partecipazione alle iniziative della classe o della scuola</text:p>
      <text:p text:style-name="P20">Calendario di massima delle assemblee e dei colloqui con i genitori</text:p>
      <text:p text:style-name="P14"/>
      <text:p text:style-name="P14"/>
      <text:p text:style-name="P14"/>
      <text:p text:style-name="P24">COLLABORAZIONE CON ALTRE CLASSI DEL PLESSO</text:p>
      <text:p text:style-name="P24"/>
      <text:p text:style-name="P27">La programmazione delle attività è stata concordata con le altre classi del plesso....</text:p>
      <text:p text:style-name="P27"/>
      <text:p text:style-name="P21">in alcuni momenti del quadrimestre o in modo continuativo, per alcune discipline, per tutte le discipline</text:p>
      <text:p text:style-name="P21">C'è scambio di materiali, si svolgono laboratori a classi aperte...</text:p>
      <text:p text:style-name="P21"><text:s text:c="12"/></text:p>
      <text:p text:style-name="P21"/>
      <text:p text:style-name="P21"/>
      <text:p text:style-name="P21"><text:s text:c="48"/></text:p>
      <text:p text:style-name="P21"><text:s text:c="4"/>Luogo, <text:s/>data ….............. <text:s text:c="55"/>Firma del team docente.....................</text:p>
      <text:p text:style-name="P9"><text:a xlink:type="simple" xlink:href="http://www.risorsedidattichescuola.it/" text:style-name="Internet_20_link" text:visited-style-name="Visited_20_Internet_20_Link"><text:span text:style-name="T1"/></text:a></text:p>
      <text:p text:style-name="P12"/>
      <text:p text:style-name="P9"><text:a xlink:type="simple" xlink:href="http://www.risorsedidattichescuola.it/" text:style-name="Internet_20_link" text:visited-style-name="Visited_20_Internet_20_Link"><text:span text:style-name="T1"/></text:a></text:p>
      <text:p text:style-name="P9"><text:a xlink:type="simple" xlink:href="http://www.risorsedidattichescuola.it/" text:style-name="Internet_20_link" text:visited-style-name="Visited_20_Internet_20_Link"><text:span text:style-name="T1">www.risorsedidattichescuol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RIAM" svg:font-family="MiRIAM"/>
    <style:font-face style:name="Miriam" svg:font-family="Miriam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costantini</meta:initial-creator>
    <meta:creation-date>2015-08-29T14:50:51.47</meta:creation-date>
    <dc:date>2015-08-30T00:02:19.61</dc:date>
    <dc:creator>angela costantini</dc:creator>
    <meta:editing-duration>PT1H22M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42" meta:word-count="441" meta:character-count="3800"/>
  </office:meta>
</office:document-meta>
</file>